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Quirino old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ordenon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96354992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886411537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136933176" text:style-name="WWNum2">
        <text:list-item>
          <text:p text:style-name="P59"><text:span text:style-name="T31">di essere consapevole che è obbligatorio:</text:span></text:p>
        </text:list-item>
      </text:list>
      <text:list xml:id="list427979504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774857616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95289997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91950035122287" text:continue-list="list113693317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91951002697257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91950547925822" text:continue-list="list1774857616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91951581050814" text:continue-list="list91951002697257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3" meta:non-whitespace-character-count="3029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