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Quirino old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ordenon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12420311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50974171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539978026" text:style-name="WWNum2">
        <text:list-item>
          <text:p text:style-name="P64"><text:span text:style-name="T31">di essere consapevole che è obbligatorio:</text:span></text:p>
        </text:list-item>
      </text:list>
      <text:list xml:id="list2901166996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087367360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09191284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52146715175189" text:continue-list="list539978026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52148473648016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52147467942811" text:continue-list="list4087367360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52147216536788" text:continue-list="list152148473648016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3" meta:non-whitespace-character-count="3029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