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diritto 5" draw:style-name="gr1" draw:text-style-name="P46"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79804143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55741998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2633395350795" text:continue-list="list79804143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263332568572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0"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