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6833286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30414698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66987031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78326224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1030128781511" text:continue-list="list246833286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4474371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1"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