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F000001F4BBB6784E13D2C56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8F000001F4BBB6784E13D2C564.gif"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diritto 5" draw:style-name="gr1" draw:text-style-name="P35"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10023122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14313086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33344782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9"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