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8F000001F4BBB6784E13D2C564.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18F000001F4BBB6784E13D2C564.gif" xlink:type="simple" xlink:show="embed" xlink:actuate="onLoad"/><svg:title>logo</svg:title><svg:desc>WebMobile:Bussola:GRAFICA:stemma_demo-01.jpg</svg:desc></draw:frame><text:span text:style-name="T1">Comune di San Quirino old</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Pordenon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512025030"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48003706"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921944179"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94540133890563" text:continue-list="list3512025030"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299363836"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34" meta:non-whitespace-character-count="67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