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rdenon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158097003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92336781520606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69715618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7" meta:character-count="5575" meta:non-whitespace-character-count="5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