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60270399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1363178597794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20728348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6" meta:non-whitespace-character-count="8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