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5343632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41179883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69220464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3829408721709" text:continue-list="list125343632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364412102"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0" meta:non-whitespace-character-count="1115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