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386236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4147341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9806841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2326259533123" text:continue-list="list15386236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3844195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7" meta:non-whitespace-character-count="11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