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693541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2310156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39366922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659127655546" text:continue-list="list42693541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8742735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7" meta:non-whitespace-character-count="11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