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1275315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55133522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07871344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0753735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2125427581042" text:continue-list="list251275315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5911925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4" meta:non-whitespace-character-count="102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