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1980955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2616251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652359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5411221185376" text:continue-list="list331980955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0027689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9"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