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953377949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5248559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80433350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518063932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31315833924984" text:continue-list="list180433350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31315436953473" text:continue-list="list518063932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