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25212750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5397375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4786066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403273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310210463954" text:continue-list="list64786066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309983985311" text:continue-list="list24403273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