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5000000831270CBB8491E8512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IHFBH+Arial,Bold" svg:font-family="'CIHFBH+Arial,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IHFBH+Arial,Bold1" svg:font-family="'CIHFBH+Arial,Bold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margin-top="0in" fo:margin-bottom="0.166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.0835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orphans="0" fo:widows="0"/>
    </style:style>
    <style:style style:name="P12" style:family="paragraph" style:parent-style-name="Standard">
      <style:paragraph-properties fo:margin-top="0.1665in" fo:margin-bottom="0.1665in" loext:contextual-spacing="false" fo:line-height="115%" fo:text-align="justify" style:justify-single-word="false"/>
    </style:style>
    <style:style style:name="P13" style:family="paragraph" style:parent-style-name="Standard">
      <style:paragraph-properties fo:margin-top="0.1665in" fo:margin-bottom="0.1665in" loext:contextual-spacing="false" fo:text-align="center" style:justify-single-word="false" fo:keep-with-next="always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.0835in" fo:margin-bottom="0.0835in" loext:contextual-spacing="false" style:line-height-at-least="0.1665in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orphans="0" fo:widows="0"/>
    </style:style>
    <style:style style:name="P19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-0.1972in" style:auto-text-indent="false"/>
    </style:style>
    <style:style style:name="P20" style:family="paragraph" style:parent-style-name="Standard">
      <style:paragraph-properties fo:margin-left="0.1972in" fo:margin-right="0in" fo:margin-top="0.0835in" fo:margin-bottom="0.0835in" loext:contextual-spacing="false" style:line-height-at-least="0.1665in" fo:text-align="justify" style:justify-single-word="false" fo:text-indent="-0.1972in" style:auto-text-indent="false"/>
    </style:style>
    <style:style style:name="P21" style:family="paragraph" style:parent-style-name="Standard">
      <style:paragraph-properties fo:margin-left="0in" fo:margin-right="0.3937in" fo:margin-top="0.083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 style:list-style-name="WWNum21">
      <style:paragraph-properties fo:margin-left="0.4882in" fo:margin-right="0in" fo:margin-top="0.0835in" fo:margin-bottom="0.0835in" loext:contextual-spacing="false" fo:text-align="justify" style:justify-single-word="false" fo:orphans="0" fo:widows="0" fo:hyphenation-ladder-count="no-limit" fo:text-indent="-0.2362in" style:auto-text-indent="false"/>
      <style:text-properties fo:hyphenate="false" fo:hyphenation-remain-char-count="2" fo:hyphenation-push-char-count="2"/>
    </style:style>
    <style:style style:name="P23" style:family="paragraph" style:parent-style-name="Standard" style:list-style-name="WWNum21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8" style:family="paragraph" style:parent-style-name="footnote_20_text" style:master-page-name="Converted2">
      <style:paragraph-properties style:page-number="auto"/>
    </style:style>
    <style:style style:name="P29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_20__28_user_29_">
      <style:paragraph-properties fo:margin-top="0.0835in" fo:margin-bottom="0.0835in" loext:contextual-spacing="false" fo:line-height="110%"/>
    </style:style>
    <style:style style:name="P31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2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3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34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35" style:family="paragraph" style:parent-style-name="Standard_20__28_user_29_">
      <style:paragraph-properties fo:margin-left="0.472in" fo:margin-right="0in" fo:margin-top="0.0835in" fo:margin-bottom="0.0835in" loext:contextual-spacing="false" fo:line-height="110%" fo:orphans="0" fo:widows="0" fo:text-indent="0in" style:auto-text-indent="false">
        <style:tab-stops>
          <style:tab-stop style:position="1.3382in"/>
          <style:tab-stop style:position="5.6693in"/>
        </style:tab-stops>
      </style:paragraph-properties>
    </style:style>
    <style:style style:name="P36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7.6382in"/>
        </style:tab-stops>
      </style:paragraph-properties>
    </style:style>
    <style:style style:name="P37" style:family="paragraph">
      <loext:graphic-properties draw:fill="solid" draw:fill-color="#ffffff"/>
      <style:paragraph-properties fo:text-align="center"/>
    </style:style>
    <style:style style:name="P38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9pt" style:font-size-asian="9pt" style:language-asian="ar" style:country-asian="SA" style:font-name-complex="Arial1" style:font-size-complex="8pt" style:font-weight-complex="bold"/>
    </style:style>
    <style:style style:name="T4" style:family="text">
      <style:text-properties style:font-name="Arial" fo:font-size="10pt" style:font-size-asian="10pt" style:font-name-complex="Arial1" style:font-size-complex="9pt" style:font-weight-complex="bold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8" style:family="text">
      <style:text-properties style:font-name="Arial" fo:font-size="8pt" style:font-size-asian="8pt" style:font-name-complex="Arial1" style:font-size-complex="8pt"/>
    </style:style>
    <style:style style:name="T9" style:family="text">
      <style:text-properties style:font-name="Arial" fo:font-size="5pt" style:font-size-asian="5pt" style:font-name-complex="Arial1" style:font-size-complex="5pt"/>
    </style:style>
    <style:style style:name="T10" style:family="text">
      <style:text-properties style:font-name="Arial" fo:font-size="5pt" style:font-size-asian="5pt" style:font-name-complex="Arial1" style:font-size-complex="5pt" style:font-weight-complex="bold"/>
    </style:style>
    <style:style style:name="T11" style:family="text">
      <style:text-properties style:font-name="Arial" fo:font-size="7pt" style:font-size-asian="7pt" style:font-name-complex="Arial1" style:font-size-complex="7pt"/>
    </style:style>
    <style:style style:name="T12" style:family="text">
      <style:text-properties fo:color="#000000" style:font-name="Arial" fo:font-weight="bold" style:font-weight-asian="bold" style:font-name-complex="Arial1"/>
    </style:style>
    <style:style style:name="T13" style:family="text">
      <style:text-properties fo:color="#000000" style:font-name="Arial" fo:language="en" fo:country="US" fo:font-weight="bold" style:font-weight-asian="bold" style:font-name-complex="Arial1"/>
    </style:style>
    <style:style style:name="T14" style:family="text">
      <style:text-properties fo:color="#000000" style:font-name="Arial" fo:font-size="9pt" fo:font-style="italic" style:font-size-asian="9pt" style:font-style-asian="italic" style:font-name-complex="Arial1" style:font-size-complex="8pt"/>
    </style:style>
    <style:style style:name="T1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16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7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18" style:family="text">
      <style:text-properties fo:color="#000000" style:font-name="Arial" fo:font-size="10pt" style:font-size-asian="10pt" style:font-name-complex="Arial1" style:font-size-complex="10pt"/>
    </style:style>
    <style:style style:name="T19" style:family="text">
      <style:text-properties fo:color="#000000" style:font-name="CIHFBH+Arial,Bold" fo:font-size="11.5pt" fo:language="en" fo:country="US" fo:font-weight="bold" style:font-size-asian="11.5pt" style:font-weight-asian="bold" style:font-name-complex="CIHFBH+Arial,Bold1" style:font-size-complex="11.5pt" style:font-weight-complex="bold"/>
    </style:style>
    <style:style style:name="T20" style:family="text">
      <style:text-properties style:font-name="Wingdings" style:font-name-asian="Wingdings3" style:font-name-complex="Wingdings3"/>
    </style:style>
    <style:style style:name="T21" style:family="text">
      <style:text-properties style:font-name="Wingdings1" style:font-name-asian="Wingdings3" style:font-name-complex="Wingdings3" style:font-size-complex="10pt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.0047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text:anchor-type="char" draw:z-index="1" draw:name="Immagine 6" draw:style-name="gr2" draw:text-style-name="P38" svg:width="0.6748in" svg:height="0.8748in" svg:x="0.0291in" svg:y="-0.202in"><draw:image xlink:href="Pictures/1000020100000065000000831270CBB8491E8512.png" xlink:type="simple" xlink:show="embed" xlink:actuate="onLoad"><text:p/></draw:image></draw:frame><text:span text:style-name="T1">Comune di San Quirino old</text:span></text:p>
      <text:p text:style-name="P1"><draw:line text:anchor-type="char" draw:z-index="0" draw:name="Connettore 1 1" draw:style-name="gr1" draw:text-style-name="P37" svg:x1="-0.0008in" svg:y1="0.5319in" svg:x2="6.6937in" svg:y2="0.5319in"><text:p/></draw:line><text:span text:style-name="T2">Provincia di Pordenone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2">Comunicazione per attivazione industrie insalubri</text:span></text:p>
            <text:p text:style-name="P2"><text:span text:style-name="T19">ex art. </text:span><text:span text:style-name="T13">216 T.U.LL.SS. (R.D. n. 1265/1934)</text:span></text:p>
            <text:p text:style-name="P2"><text:span text:style-name="T12">e D.M. 05/09/1994</text:span></text:p>
            <text:p text:style-name="P8"><text:span text:style-name="T14">(</text:span><text:span text:style-name="T3">D.lgs. n. 222/2016, Tab. A), attività n. 102</text:span><text:span text:style-name="T4">)</text:span></text:p>
          </table:table-cell>
        </table:table-row>
      </table:table>
      <text:p text:style-name="P29"><text:span text:style-name="T6">Allo Sportello Unico Attività Produttive di</text:span><text:span text:style-name="T5"> <text:tab/></text:span></text:p>
      <text:p text:style-name="P30"><text:span text:style-name="T5">Protocollo n. ....................... Data di protocollazione ........./......../............</text:span></text:p>
      <text:p text:style-name="P31"><text:span text:style-name="T5">Il sottoscritto ................................................................. nato a ............................................ il ......./....../............</text:span></text:p>
      <text:p text:style-name="P31"><text:span text:style-name="T5">Nazionalità ................................ residente in ....................................... Via ........................................ n. ..........</text:span></text:p>
      <text:p text:style-name="P31"><text:span text:style-name="T5">Codice Fiscale............................................................ Partita Iva .......................................................................</text:span></text:p>
      <text:p text:style-name="P32"><text:span text:style-name="T5">Telefono ........................................................... casella PEC .............................................................................</text:span></text:p>
      <text:p text:style-name="P33"><text:span text:style-name="T5">nella sua qualità di:</text:span></text:p>
      <text:p text:style-name="P34"><text:span text:style-name="T20"></text:span><text:span text:style-name="T5"><text:tab/>proprietario responsabile dell’Azienda</text:span></text:p>
      <text:p text:style-name="P34"><text:span text:style-name="T20"></text:span><text:span text:style-name="T5"><text:tab/>detentore</text:span><text:span text:style-name="T5"><text:note text:id="ftn1" text:note-class="footnote"><text:note-citation>1</text:note-citation><text:note-body><text:p text:style-name="P28"><text:span text:style-name="footnote_20_reference"><text:span text:style-name="T8"/></text:span><text:span text:style-name="T8"> Il Detentore o responsabile dell’azienda che detiene animali deve tenere presso l'azienda un registro ad essa intestato, composto da pagine numerate progressivamente recanti il timbro del servizio veterinario competente e la sigla del responsabile del servizio stesso ed è obbligato a fornire all'autorità competente, che ne faccia richiesta, informazioni sull'origine, identificazione ed, eventualmente, destinazione degli animali posseduti, detenuti, trasportati, commercializzati o macellati</text:span></text:p></text:note-body></text:note></text:span></text:p>
      <text:p text:style-name="P34"><text:span text:style-name="T20"></text:span><text:span text:style-name="T5"><text:tab/>titolare della omonima ditta individuale</text:span></text:p>
      <text:p text:style-name="P34"><text:span text:style-name="T20"></text:span><text:span text:style-name="T5"><text:tab/>legale rappresentante della società .......................................................................................................</text:span></text:p>
      <text:p text:style-name="P35"><text:span text:style-name="T5">avente sede ....................................................................</text:span></text:p>
      <text:p text:style-name="P35"><text:span text:style-name="T5">CF/P.IVA .........................................................................</text:span></text:p>
      <text:p text:style-name="P36"><text:span text:style-name="T15">Nr. di iscrizione al Registro Imprese/ Repertorio economico e amministrativo (REA) ............................</text:span></text:p>
      <text:p text:style-name="P9"><text:span text:style-name="T16">COMUNICA</text:span></text:p>
      <text:p text:style-name="P14"><text:span text:style-name="T18">che dal </text:span><text:span text:style-name="T5">......./....../............</text:span><text:span text:style-name="T18"> attiverà nei locali ubicati in ......................................................................................., Via/Str./P.za ............................................................................................................................... n. ....................</text:span></text:p>
      <text:p text:style-name="P14"><text:span text:style-name="T18">l’attività di ............................................................................................................................................................</text:span></text:p>
      <text:p text:style-name="P19"><text:span text:style-name="T18">e </text:span><text:span text:style-name="T5">che la superficie destinata allo svolgimento delle lavorazioni insalubri è pari a mq. .................</text:span></text:p>
      <text:p text:style-name="P15"><text:span text:style-name="T6">A tal fine, consapevole che chi rilascia una dichiarazione falsa, anche in parte, perde i benefici eventualmente conseguiti e subisce sanzioni penali</text:span></text:p>
      <text:p text:style-name="P10"><text:span text:style-name="T6">DICHIARA</text:span></text:p>
      <text:p text:style-name="P16"><text:span text:style-name="T7"><text:s/>ai sensi degli artt. 46 e 47 e 71 e ss. del D.P.R. 28/12/2000 n.445</text:span></text:p>
      <text:p text:style-name="P17"><text:span text:style-name="T21"></text:span><text:span text:style-name="T5"> che l’attività è classificabile come insalubre di </text:span><text:span text:style-name="T6">prima classe</text:span><text:span text:style-name="T5">: punto A (Sostanze chimiche) n. ........; punto B (Prodotti e materiali) n. ........; punto C (Attività industriali) n. ........;</text:span></text:p>
      <text:p text:style-name="P17"><text:span text:style-name="T21"></text:span><text:span text:style-name="T5"> che l’attività è classificabile come insalubre di </text:span><text:span text:style-name="T6">seconda classe</text:span><text:span text:style-name="T5"> punto A (Sostanze chimiche) n. ......; punto B (Materiali e prodotti e) n. ........; punto C (Attività industriali) n. .........</text:span></text:p>
      <text:p text:style-name="P13"><text:span text:style-name="T6">DICHIARA in</text:span><text:bookmark text:name="_GoBack"/><text:span text:style-name="T6">oltre</text:span></text:p>
      <text:p text:style-name="P21"><text:span text:style-name="T21"></text:span><text:span text:style-name="T5"> che l’attività è caratterizzata da rischio di incidenti rilevanti;</text:span></text:p>
      <text:p text:style-name="P20"><text:span text:style-name="T21"></text:span><text:span text:style-name="T5"> di aver adottato le seguenti misure per la salvaguardia della salute e incolumità del vicinato 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;</text:span></text:p>
      <text:p text:style-name="P11"><text:span text:style-name="T17">ALLEGA, a pena di irricevibilità della Comunicazione:</text:span></text:p>
      <text:list xml:id="list1607651086" text:style-name="WWNum21">
        <text:list-item>
          <text:p text:style-name="P22"><text:span text:style-name="T15">Copia documento di identità</text:span><text:span text:style-name="T5"> (nel caso in cui la segnalazione non sia sottoscritta in forma digitale e in assenza di procura)</text:span><text:span text:style-name="T15">;</text:span></text:p>
        </text:list-item>
        <text:list-item>
          <text:p text:style-name="P23"><text:span text:style-name="T5">Copia permesso di soggiorno o carta di soggiorno del firmatario [per cittadini extracomunitari, anche per chi è stato riconosciuto rifugiato politico; se il permesso scade entro 30 giorni: copia della ricevuta della richiesta di rinnovo).</text:span></text:p>
        </text:list-item>
      </text:list>
      <text:p text:style-name="P12"><text:span text:style-name="T5">Data di compilazione ......./....../............</text:span></text:p>
      <text:p text:style-name="P18"><text:span text:style-name="T15">Documento firmato digitalmente ai sensi delle vigenti disposizioni di legg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IHFBH+Arial,Bold" svg:font-family="'CIHFBH+Arial,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IHFBH+Arial,Bold1" svg:font-family="'CIHFBH+Arial,Bold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ListLabel_20_1" style:display-name="ListLabel 1" style:family="text">
      <style:text-properties fo:font-size="12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fo:font-size="11pt" fo:font-style="normal" fo:font-weight="normal" style:font-size-asian="11pt" style:font-style-asian="normal" style:font-weight-asian="normal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fo:font-size="9pt" fo:font-weight="bold" style:font-size-asian="9pt" style:font-weight-asian="bold" style:font-size-complex="9pt"/>
    </style:style>
    <style:style style:name="ListLabel_20_51" style:display-name="ListLabel 51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fo:font-size="12pt" fo:font-style="normal" fo:font-weight="normal" style:font-size-asian="12pt" style:font-style-asian="normal" style:font-weight-asian="normal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>
      <style:text-properties fo:font-size="8pt" style:font-size-asian="8pt"/>
    </style:style>
    <style:style style:name="ListLabel_20_60" style:display-name="ListLabel 60" style:family="text">
      <style:text-properties fo:font-size="8pt" style:font-size-asian="8pt"/>
    </style:style>
    <style:style style:name="ListLabel_20_61" style:display-name="ListLabel 61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Courier New1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fo:text-indent="-0.1575in" fo:margin-left="0.1575in"/>
        </style:list-level-properties>
        <style:text-properties style:font-name="Wingdings2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3346in" fo:text-indent="-0.2362in" fo:margin-left="0.3346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1.0984in" fo:text-indent="-0.25in" fo:margin-left="1.0984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984in" fo:text-indent="-0.25in" fo:margin-left="1.5984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0984in" fo:text-indent="-0.25in" fo:margin-left="2.0984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2.5984in" fo:text-indent="-0.25in" fo:margin-left="2.5984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0984in" fo:text-indent="-0.25in" fo:margin-left="3.0984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984in" fo:text-indent="-0.25in" fo:margin-left="3.5984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4.0984in" fo:text-indent="-0.25in" fo:margin-left="4.098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984in" fo:text-indent="-0.25in" fo:margin-left="4.5984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46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5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5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9" style:num-suffix="" text:bullet-char="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2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60" style:num-suffix="" text:bullet-char="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2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61" style:num-suffix="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ListLabel_20_6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.0047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text:anchor-type="as-char" draw:z-index="2" draw:name="Immagine 4" draw:style-name="Mgr1" draw:text-style-name="MP3" svg:width="0.4898in" svg:height="0.2087in"><draw:image xlink:href="Pictures/100000000000006D0000002E398D9FFA4238E941.png" xlink:type="simple" xlink:show="embed" xlink:actuate="onLoad"><text:p/></draw:image></draw:frame></text:p>
            </table:table-cell>
            <table:table-cell table:style-name="Table2.B1" office:value-type="string">
              <text:p text:style-name="MP4"><text:span text:style-name="MT1">Cod. 22216s.c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270</meta:editing-cycles>
    <meta:creation-date>2016-06-14T22:12:00</meta:creation-date>
    <dc:date>2017-11-20T10:43:00</dc:date>
    <meta:editing-duration>P1DT6H54M</meta:editing-duration>
    <meta:generator>LibreOffice/5.3.6.1$Linux_X86_64 LibreOffice_project/30$Build-1</meta:generator>
    <meta:document-statistic meta:table-count="2" meta:image-count="0" meta:object-count="0" meta:page-count="1" meta:paragraph-count="46" meta:word-count="426" meta:character-count="4536" meta:non-whitespace-character-count="4154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