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Quirino old</text:span></text:p>
      <text:p text:style-name="P1"><draw:line text:anchor-type="char" draw:z-index="0" draw:name="Connettore 1 1" draw:style-name="gr1" draw:text-style-name="P73"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723517057"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60900407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491254608"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08666540" text:style-name="WWNum4">
        <text:list-item>
          <text:p text:style-name="P35"><text:span text:style-name="T36">di impegnarsi a comunicare ogni variazione di stati/fatti/condizioni e titolarità rispetto a quanto dichiarato;</text:span></text:p>
        </text:list-item>
      </text:list>
      <text:list xml:id="list907551925"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9311030700718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227868524"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93111649848080" text:continue-list="list2723517057"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93112453467886" text:continue-list="list322786852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93110741202095"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9311087678835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93111485602861" text:continue-list="list93111649848080"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93111244587028" text:continue-list="list9311087678835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93110560806131"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9" meta:character-count="17127" meta:non-whitespace-character-count="1502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