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Quirino old</text:span></text:p>
      <text:p text:style-name="P1"><draw:line text:anchor-type="char" draw:z-index="0" draw:name="Connettore 1 1" draw:style-name="gr1" draw:text-style-name="P7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78368457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691827942"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377135281"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388436520" text:style-name="WWNum4">
        <text:list-item>
          <text:p text:style-name="P35"><text:span text:style-name="T36">di impegnarsi a comunicare ogni variazione di stati/fatti/condizioni e titolarità rispetto a quanto dichiarato;</text:span></text:p>
        </text:list-item>
      </text:list>
      <text:list xml:id="list74344567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5485256577805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425350113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54853972510437" text:continue-list="list378368457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54854108711870" text:continue-list="list425350113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5485442689628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5485356612505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54853620436962" text:continue-list="list154853972510437"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54853895332528" text:continue-list="list15485356612505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5485267210945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27" meta:non-whitespace-character-count="150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