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3176237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174801519036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174607146714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174807689480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174707786224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174680801337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17478327130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9545974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8403449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8400297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2991426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5329826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9"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