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93" svg:x1="-0.0008in" svg:y1="0.5319in" svg:x2="6.6937in" svg:y2="0.5319in"><text:p/></draw:line><text:span text:style-name="T2">Provincia di Porde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0504424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162789282465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162634133681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162668192662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162634432752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162721547905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16260132745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52675926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4187307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1651751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2905045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23858133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9"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