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Quirino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rdenon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68153613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485365006407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5125545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4852769142129" text:continue-list="list15485365006407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4854540495910" text:continue-list="list1151255453" text:style-name="WWNum3">
        <text:list-item>
          <text:p text:style-name="P42"><text:span text:style-name="T23">di essere consapevole che è obbligatorio:</text:span></text:p>
        </text:list-item>
      </text:list>
      <text:list xml:id="list375031151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4854578131075" text:continue-list="list15485276914212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4852967245988" text:continue-list="list15485454049591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485468187524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485306607583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4854255984027" text:continue-list="list375031151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4853615277545" text:continue-list="list15485306607583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3" meta:non-whitespace-character-count="302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