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05102770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311112548555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5026370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3111535437787" text:continue-list="list9311112548555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3110700996332" text:continue-list="list1150263707" text:style-name="WWNum3">
        <text:list-item>
          <text:p text:style-name="P42"><text:span text:style-name="T23">di essere consapevole che è obbligatorio:</text:span></text:p>
        </text:list-item>
      </text:list>
      <text:list xml:id="list30388126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11640052831" text:continue-list="list9311153543778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3112220603445" text:continue-list="list9311070099633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31123139596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311133650923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3111883332187" text:continue-list="list30388126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12274160903" text:continue-list="list9311133650923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