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1"><draw:line text:anchor-type="paragraph" draw:z-index="1" draw:name="Connettore diritto 3"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0059300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73496298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3017734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5013516001712" text:continue-list="list70059300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17834305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3"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