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2980243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86551150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176732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5412828713484" text:continue-list="list112980243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4045915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