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52296713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075098585037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075156556079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6491912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075244888320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0750847430799" text:continue-list="list10075156556079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075185471154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44125319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93935975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91487424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18724520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6" meta:non-whitespace-character-count="10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