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orde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326687068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03659240245591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03659156445284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88630163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03657990536494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03657990360080" text:continue-list="list203659156445284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03657999357374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278596963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4148930911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942292508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59950893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6" meta:character-count="11046" meta:non-whitespace-character-count="10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