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9306217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415032066214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415098029250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803368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0416887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415021547611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4150455454069" text:continue-list="list8803368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415065566213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6281132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5444692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575629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0" meta:non-whitespace-character-count="11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