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24221984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9434007171417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9433936125070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06333661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8127241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9433942373801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94339982213446" text:continue-list="list306333661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9433988336691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24718420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2259692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14843319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0" meta:non-whitespace-character-count="11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