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2195721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9681394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4248086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3320579799105" text:continue-list="list52195721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4076955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