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57"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603497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9629515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90131752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9203528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0138099564583" text:continue-list="list190131752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0194189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0138166184666" text:continue-list="list79629515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8577711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7" meta:non-whitespace-character-count="128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