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San Quirino old</text:span></text:p>
      <text:p text:style-name="P1"><draw:line text:anchor-type="char" draw:z-index="0" draw:name="Connettore 1 1" draw:style-name="gr1" draw:text-style-name="P57"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310785624"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526350407"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922195117"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683870957"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65715326025927" text:continue-list="list3922195117"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65158933"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65714802512543" text:continue-list="list1526350407"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863028579"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0" meta:character-count="14697" meta:non-whitespace-character-count="128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