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Pordenon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02373502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94731726773073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94731366694762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921855173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561740072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5" meta:character-count="13078" meta:non-whitespace-character-count="114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