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orde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58257018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232128427181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232055554726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31973177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8490840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8" meta:non-whitespace-character-count="1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