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Pordenon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034667569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00605894814864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404935110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944359436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3" meta:character-count="16985" meta:non-whitespace-character-count="1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