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Pordenone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638275744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70926196599367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552108665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63454140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3" meta:character-count="16985" meta:non-whitespace-character-count="15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