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Pordenon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977607960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6324030478934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201548586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45643949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44" meta:non-whitespace-character-count="12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