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orde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77898651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9520736689485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52544680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44081112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4" meta:non-whitespace-character-count="12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