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97000637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301504848889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02704153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01614226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03609527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5" meta:non-whitespace-character-count="15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