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8733849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213451257596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27189212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30263877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01413434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5" meta:non-whitespace-character-count="15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