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Pordenon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613788151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9572153150716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146701696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2" meta:non-whitespace-character-count="8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