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rde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02414737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95023873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67345012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013871606236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2" meta:non-whitespace-character-count="9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