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rde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8770293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6084026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25898352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571526185006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2" meta:non-whitespace-character-count="9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