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ordenon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96306057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19209193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95569171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6344148732265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3" meta:non-whitespace-character-count="13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