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rde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5445333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32964571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0676468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9525803462444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3" meta:non-whitespace-character-count="13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