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Pordenon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591895833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138523289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88432551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94927869938088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2" meta:character-count="12828" meta:non-whitespace-character-count="11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