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ordenon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89150679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90311744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533598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6272164876886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28" meta:non-whitespace-character-count="11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