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3" style:family="paragraph" style:parent-style-name="Indici_20_riga_20_sub">
      <style:paragraph-properties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6" style:family="paragraph" style:parent-style-name="Indici_20_riga_20_sub">
      <style:paragraph-properties fo:orphans="0" fo:widows="0"/>
    </style:style>
    <style:style style:name="P2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orphans="0" fo:widows="0"/>
      <style:text-properties fo:language="fr" fo:country="FR"/>
    </style:style>
    <style:style style:name="P3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5" style:family="paragraph" style:parent-style-name="Indici_20_edS">
      <style:paragraph-properties fo:orphans="0" fo:widows="0"/>
      <style:text-properties fo:font-variant="small-caps" fo:language="en" fo:country="GB"/>
    </style:style>
    <style:style style:name="P36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37" style:family="paragraph" style:parent-style-name="Indici_20_edS">
      <style:paragraph-properties fo:orphans="0" fo:widows="0"/>
      <style:text-properties fo:font-variant="small-caps"/>
    </style:style>
    <style:style style:name="P38" style:family="paragraph" style:parent-style-name="Indici_20_edS">
      <style:paragraph-properties fo:orphans="0" fo:widows="0"/>
      <style:text-properties fo:font-variant="small-caps" fo:language="fr" fo:country="FR"/>
    </style:style>
    <style:style style:name="P39" style:family="paragraph" style:parent-style-name="Indici_20_edS">
      <style:paragraph-properties fo:orphans="0" fo:widows="0"/>
      <style:text-properties fo:language="en" fo:country="GB"/>
    </style:style>
    <style:style style:name="P40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41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42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Indici_20_edS">
      <style:paragraph-properties fo:text-align="start" style:justify-single-word="false" fo:orphans="0" fo:widows="0"/>
    </style:style>
    <style:style style:name="P44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45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47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48" style:family="paragraph" style:parent-style-name="Indici_20_edS">
      <style:paragraph-properties fo:orphans="0" fo:widows="0"/>
    </style:style>
    <style:style style:name="P49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50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51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52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53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5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55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56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57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59" style:family="paragraph" style:parent-style-name="Titolo_20_paragrafo">
      <style:paragraph-properties fo:text-align="start" style:justify-single-word="false"/>
    </style:style>
    <style:style style:name="P60" style:family="paragraph" style:parent-style-name="Titolo_20_paragrafo">
      <style:paragraph-properties fo:text-align="center" style:justify-single-word="false"/>
    </style:style>
    <style:style style:name="P6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6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63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6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6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6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6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7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7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7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73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74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75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76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77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78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79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8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8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8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8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8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8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8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9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9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9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9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9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95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96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97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98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99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100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101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102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103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4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105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106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107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6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7" style:family="paragraph" style:parent-style-name="Indice_20_riga">
      <style:paragraph-properties fo:line-height="0.25in" fo:orphans="0" fo:widows="0"/>
    </style:style>
    <style:style style:name="P118" style:family="paragraph" style:parent-style-name="Indice_20_riga">
      <style:paragraph-properties fo:line-height="0.25in" fo:text-align="center" style:justify-single-word="false" fo:orphans="0" fo:widows="0"/>
    </style:style>
    <style:style style:name="P119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line-height="0.25in" fo:orphans="0" fo:widows="0"/>
      <style:text-properties fo:font-variant="small-caps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5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7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0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1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Provincia di Pordenone</text:p>
      <text:p text:style-name="P114"><text:span text:style-name="T2">RELAZIONE TEC</text:span><text:bookmark text:name="_GoBack"/><text:span text:style-name="T2">NICA DI ASSEVERAZIONE</text:span><text:span text:style-name="T3"> relativa alla</text:span></text:p>
      <text:p text:style-name="P115"><text:span text:style-name="T2">SEGNALAZIONE CERTIFICATA DI INIZIO ATTIVITÀ EDILIZIA </text:span><text:span text:style-name="T4">(SCIA)</text:span></text:p>
      <text:p text:style-name="P61"><text:span text:style-name="T5">RILASCIATA DAL TECNICO PROGETTISTA ABILITATO</text:span></text:p>
      <text:p text:style-name="P75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6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4"><text:span text:style-name="T17">DESCRIZIONE DEI LAVORI</text:span></text:p>
          </table:table-cell>
          <table:table-cell table:style-name="Table1.A1" office:value-type="string"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77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64"><text:span text:style-name="T17">ESTREMI CATASTALI</text:span></text:p>
          </table:table-cell>
          <table:table-cell table:style-name="Table1.B3" office:value-type="string">
            <text:p text:style-name="P62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64"><text:span text:style-name="T17">IMPRESA A CUI INTENDE AFFIDARE I LAVORI</text:span></text:p>
          </table:table-cell>
          <table:table-cell table:style-name="Table1.A1" office:value-type="string"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  <text:p text:style-name="P64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72"><text:span text:style-name="T21">DIRETTORE DEI LAVORI</text:span></text:p>
            <text:p text:style-name="P72"><text:span text:style-name="T22">(Progettista)</text:span></text:p>
          </table:table-cell>
          <table:table-cell table:style-name="Table1.A1" office:value-type="string"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72"><text:span text:style-name="T21">SOGGETTO INTERESSATO</text:span></text:p>
            <text:p text:style-name="P72"><text:span text:style-name="T22">(Titolare SCIA)</text:span></text:p>
          </table:table-cell>
          <table:table-cell table:style-name="Table1.A1" office:value-type="string">
            <text:p text:style-name="P62"><text:span text:style-name="T7">..............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78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5"><text:span text:style-name="T17">ZONA OMOGENEA</text:span></text:p>
            <text:p text:style-name="P65"><text:span text:style-name="T24">(D.M. 02.04.1968,</text:span></text:p>
            <text:p text:style-name="P65"><text:span text:style-name="T24">n. 1444, Art. 4)</text:span></text:p>
          </table:table-cell>
          <table:table-cell table:style-name="Table2.B1" office:value-type="string">
            <text:p text:style-name="P79"><text:span text:style-name="T17">P.R.G.:</text:span><text:span text:style-name="T7"> Zona .......................................................................................................</text:span></text:p>
            <text:p text:style-name="P63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63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65"><text:span text:style-name="T19">PIANO URBANISTICO ATTUATIVO</text:span></text:p>
          </table:table-cell>
          <table:table-cell table:style-name="Table2.B2" office:value-type="string">
            <text:p text:style-name="P97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97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65"><text:span text:style-name="T20">TIPO D'INTERVENTO</text:span></text:p>
          </table:table-cell>
          <table:table-cell table:style-name="Table2.B3" office:value-type="string">
            <text:p text:style-name="P81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82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83"><text:span text:style-name="T42"></text:span><text:span text:style-name="T25"> Mutamento destinazione d’uso ......................................................................................................</text:span></text:p>
            <text:p text:style-name="P83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65"><text:span text:style-name="T17">DESTINAZIONE</text:span></text:p>
            <text:p text:style-name="P65"><text:span text:style-name="T17">D'USO</text:span></text:p>
          </table:table-cell>
          <table:table-cell table:style-name="Table2.B4" office:value-type="string">
            <text:p text:style-name="P66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84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65"><text:span text:style-name="T17">VINCOLI ESISTENTI</text:span></text:p>
          </table:table-cell>
          <table:table-cell table:style-name="Table2.B5" office:value-type="string">
            <text:p text:style-name="P85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85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85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86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65"><text:span text:style-name="T17">PRESCRIZIONI</text:span></text:p>
            <text:p text:style-name="P65"><text:span text:style-name="T17">RELATIVE A</text:span></text:p>
            <text:p text:style-name="P65"><text:span text:style-name="T17">PIANI PAESISTICI</text:span></text:p>
            <text:p text:style-name="P65"><text:span text:style-name="T17">REGIONALI</text:span></text:p>
          </table:table-cell>
          <table:table-cell table:style-name="Table2.B6" office:value-type="string">
            <text:p text:style-name="P62"><text:span text:style-name="T7">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65"><text:span text:style-name="T17">SERVITÚ ESISTENTI</text:span></text:p>
          </table:table-cell>
          <table:table-cell table:style-name="Table2.B7" office:value-type="string">
            <text:p text:style-name="P67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87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65"><text:span text:style-name="T17">EDIFICIO ESISTENTE</text:span></text:p>
          </table:table-cell>
          <table:table-cell table:style-name="Table2.B8" office:value-type="string">
            <text:p text:style-name="P88"><text:span text:style-name="T41"></text:span> <text:span text:style-name="T25">Trattasi di nuovo edificio</text:span></text:p>
            <text:p text:style-name="P88"><text:span text:style-name="T41"></text:span><text:span text:style-name="T25"> È stato oggetto, da ultimo, dei seguenti provvedimenti:</text:span></text:p>
            <text:p text:style-name="P62"><text:span text:style-name="T7">...............................................................................................................................</text:span></text:p>
            <text:p text:style-name="P62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65"><text:span text:style-name="T17">CONDONO EDILIZIO</text:span></text:p>
          </table:table-cell>
          <table:table-cell table:style-name="Table2.B9" office:value-type="string">
            <text:p text:style-name="P80"><text:span text:style-name="T7">Nel caso di intervento su edificio esistente precisare:</text:span></text:p>
            <text:p text:style-name="P80"><text:span text:style-name="T41"></text:span><text:span text:style-name="T25"> Non è stata fatta mai richiesta</text:span></text:p>
            <text:p text:style-name="P80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65"><text:span text:style-name="T17">TIPO DI</text:span></text:p>
            <text:p text:style-name="P65"><text:span text:style-name="T17">FINANZIAMENTO</text:span></text:p>
          </table:table-cell>
          <table:table-cell table:style-name="Table2.B10" office:value-type="string">
            <text:p text:style-name="P65"><text:span text:style-name="T25">..............................................................................................................................................................</text:span></text:p>
            <text:p text:style-name="P89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78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7"><text:span text:style-name="T46">Superficie fondiaria</text:span></text:p>
          </table:table-cell>
          <table:table-cell table:style-name="Table3.B2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3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8">=</text:p>
          </table:table-cell>
          <table:table-cell table:style-name="Table3.D2" office:value-type="string">
            <text:p text:style-name="P117"><text:span text:style-name="T60">SF</text:span></text:p>
          </table:table-cell>
          <table:table-cell table:style-name="Table3.D2" office:value-type="string">
            <text:p text:style-name="P124">= <text:span text:style-name="T62">..........................</text:span></text:p>
          </table:table-cell>
          <table:table-cell table:style-name="Table3.I2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table:number-columns-spanned="2" office:value-type="string">
            <text:p text:style-name="P33">catastale</text:p>
          </table:table-cell>
          <table:covered-table-cell/>
          <table:table-cell table:style-name="Table3.D3" table:number-columns-spanned="2" office:value-type="string">
            <text:p text:style-name="P26">reale</text:p>
          </table:table-cell>
          <table:covered-table-cell/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>Reale</text:p>
          </table:table-cell>
          <table:table-cell table:style-name="Table3.I3" office:value-type="string">
            <text:p text:style-name="P28"/>
          </table:table-cell>
        </table:table-row>
        <text:soft-page-break/>
        <table:table-row table:style-name="Table3.4">
          <table:table-cell table:style-name="Table3.A4" office:value-type="string">
            <text:p text:style-name="P117"><text:span text:style-name="T46">Superficie territoriale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8"><text:span text:style-name="T70">=</text:span></text:p>
          </table:table-cell>
          <table:table-cell table:style-name="Table3.D4" office:value-type="string">
            <text:p text:style-name="P117"><text:span text:style-name="T71">ST</text:span></text:p>
          </table:table-cell>
          <table:table-cell table:style-name="Table3.D4" office:value-type="string">
            <text:p text:style-name="P124">= <text:span text:style-name="T62">..........................</text:span></text:p>
          </table:table-cell>
          <table:table-cell table:style-name="Table3.I4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3">catastale</text:p>
          </table:table-cell>
          <table:covered-table-cell/>
          <table:table-cell table:style-name="Table3.D3" table:number-columns-spanned="2" office:value-type="string">
            <text:p text:style-name="P26">reale</text:p>
          </table:table-cell>
          <table:covered-table-cell/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>Reale</text:p>
          </table:table-cell>
          <table:table-cell table:style-name="Table3.I3" office:value-type="string">
            <text:p text:style-name="P28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min. intervento</text:span></text:p>
          </table:table-cell>
          <table:table-cell table:style-name="Table3.B4" table:number-columns-spanned="2" office:value-type="string">
            <text:p text:style-name="P117"/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SM</text:span></text:p>
          </table:table-cell>
          <table:table-cell table:style-name="Table3.D4" office:value-type="string">
            <text:p text:style-name="P124">= <text:span text:style-name="T62">..........................</text:span><field:fieldmark-start text:name="__Fieldmark__378_24505093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26"/>
          </table:table-cell>
          <table:covered-table-cell/>
          <table:table-cell table:style-name="Table3.D3" table:number-columns-spanned="2" office:value-type="string">
            <text:p text:style-name="P26">Reale</text:p>
          </table:table-cell>
          <table:covered-table-cell/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/>
          </table:table-cell>
          <table:table-cell table:style-name="Table3.I3" office:value-type="string">
            <text:p text:style-name="P28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coperta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8"><text:span text:style-name="T73">=</text:span></text:p>
          </table:table-cell>
          <table:table-cell table:style-name="Table3.D4" office:value-type="string">
            <text:p text:style-name="P117"><text:span text:style-name="T74">SC</text:span></text:p>
          </table:table-cell>
          <table:table-cell table:style-name="Table3.D4" office:value-type="string">
            <text:p text:style-name="P124"><text:span text:style-name="T73">= </text:span><text:span text:style-name="T62">..........................</text:span><field:fieldmark-start text:name="__Fieldmark__394_24505093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3">esistente</text:p>
            <text:p text:style-name="P33"/>
          </table:table-cell>
          <table:covered-table-cell/>
          <table:table-cell table:style-name="Table3.D9" table:number-columns-spanned="2" office:value-type="string">
            <text:p text:style-name="P26">progetto</text:p>
          </table:table-cell>
          <table:covered-table-cell/>
          <table:table-cell table:style-name="Table3.B9" office:value-type="string">
            <text:p text:style-name="P26"/>
          </table:table-cell>
          <table:table-cell table:style-name="Table3.D9" office:value-type="string">
            <text:p text:style-name="P27"/>
          </table:table-cell>
          <table:table-cell table:style-name="Table3.D9" office:value-type="string">
            <text:p text:style-name="P26">Totale</text:p>
          </table:table-cell>
          <table:table-cell table:style-name="Table3.I9" office:value-type="string">
            <text:p text:style-name="P28"/>
          </table:table-cell>
        </table:table-row>
        <text:soft-page-break/>
        <table:table-row table:style-name="Table3.10">
          <table:table-cell table:style-name="Table3.A10" office:value-type="string">
            <text:p text:style-name="P117"><text:span text:style-name="T46">Indice di copertura</text:span></text:p>
          </table:table-cell>
          <table:table-cell table:style-name="Table3.B10" table:number-columns-spanned="4" office:value-type="string">
            <text:p text:style-name="P127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RC</text:span></text:p>
          </table:table-cell>
          <table:table-cell table:style-name="Table3.G10" office:value-type="string">
            <text:p text:style-name="P124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6"/>
          </table:table-cell>
        </table:table-row>
        <table:table-row table:style-name="Table3.11">
          <table:table-cell table:style-name="Table3.A9" office:value-type="string">
            <text:p text:style-name="P35"/>
          </table:table-cell>
          <table:table-cell table:style-name="Table3.B9" office:value-type="string">
            <text:p text:style-name="P49"><text:span text:style-name="T70">SC</text:span>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43"><text:span text:style-name="T70">SF</text:span></text:p>
          </table:table-cell>
          <table:table-cell table:style-name="Table3.D9" office:value-type="string">
            <text:p text:style-name="P50">RC</text:p>
          </table:table-cell>
          <table:table-cell table:style-name="Table3.B9" office:value-type="string">
            <text:p text:style-name="P44"/>
          </table:table-cell>
          <table:table-cell table:style-name="Table3.D9" office:value-type="string">
            <text:p text:style-name="P45"/>
          </table:table-cell>
          <table:table-cell table:style-name="Table3.D9" office:value-type="string">
            <text:p text:style-name="P44"/>
          </table:table-cell>
          <table:table-cell table:style-name="Table3.I9" office:value-type="string">
            <text:p text:style-name="P46"/>
          </table:table-cell>
        </table:table-row>
        <table:table-row table:style-name="Table3.12">
          <table:table-cell table:style-name="Table3.A10" office:value-type="string">
            <text:p text:style-name="P117"><text:span text:style-name="T46">Superficie utile lorda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SUL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36"/>
          </table:table-cell>
          <table:table-cell table:style-name="Table3.B9" table:number-columns-spanned="2" office:value-type="string">
            <text:p text:style-name="P51">esistente</text:p>
          </table:table-cell>
          <table:covered-table-cell/>
          <table:table-cell table:style-name="Table3.D9" table:number-columns-spanned="2" office:value-type="string">
            <text:p text:style-name="P48">progetto</text:p>
          </table:table-cell>
          <table:covered-table-cell/>
          <table:table-cell table:style-name="Table3.B9" office:value-type="string">
            <text:p text:style-name="P44"/>
          </table:table-cell>
          <table:table-cell table:style-name="Table3.D9" office:value-type="string">
            <text:p text:style-name="P45"/>
          </table:table-cell>
          <table:table-cell table:style-name="Table3.D9" office:value-type="string">
            <text:p text:style-name="P48">Totale</text:p>
          </table:table-cell>
          <table:table-cell table:style-name="Table3.I9" office:value-type="string">
            <text:p text:style-name="P46"/>
          </table:table-cell>
        </table:table-row>
        <table:table-row table:style-name="Table3.14">
          <table:table-cell table:style-name="Table3.A10" office:value-type="string">
            <text:p text:style-name="P117"><text:span text:style-name="T46">Utilizzazione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60">UF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/mq</text:p>
          </table:table-cell>
        </table:table-row>
        <table:table-row table:style-name="Table3.15">
          <table:table-cell table:style-name="Table3.A9" office:value-type="string">
            <text:p text:style-name="P37"/>
          </table:table-cell>
          <table:table-cell table:style-name="Table3.B9" office:value-type="string">
            <text:p text:style-name="P52">SUL</text:p>
          </table:table-cell>
          <table:table-cell table:style-name="Table3.D9" office:value-type="string">
            <text:p text:style-name="P48"/>
          </table:table-cell>
          <table:table-cell table:style-name="Table3.D9" office:value-type="string">
            <text:p text:style-name="P43">SF</text:p>
          </table:table-cell>
          <table:table-cell table:style-name="Table3.D9" office:value-type="string">
            <text:p text:style-name="P50">UF</text:p>
          </table:table-cell>
          <table:table-cell table:style-name="Table3.B9" office:value-type="string">
            <text:p text:style-name="P44"/>
          </table:table-cell>
          <table:table-cell table:style-name="Table3.D9" office:value-type="string">
            <text:p text:style-name="P45"/>
          </table:table-cell>
          <table:table-cell table:style-name="Table3.D9" office:value-type="string">
            <text:p text:style-name="P44"/>
          </table:table-cell>
          <table:table-cell table:style-name="Table3.I9" office:value-type="string">
            <text:p text:style-name="P46"/>
          </table:table-cell>
        </table:table-row>
        <text:soft-page-break/>
        <table:table-row table:style-name="Table3.16">
          <table:table-cell table:style-name="Table3.A10" office:value-type="string">
            <text:p text:style-name="P117"><text:span text:style-name="T46">Utilizzazione territoriale</text:span></text:p>
          </table:table-cell>
          <table:table-cell table:style-name="Table3.B10" table:number-columns-spanned="4" office:value-type="string">
            <text:p text:style-name="P127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4">UT</text:span></text:p>
          </table:table-cell>
          <table:table-cell table:style-name="Table3.G10" office:value-type="string">
            <text:p text:style-name="P124"><text:span text:style-name="T73">= .…….</text:span><field:fieldmark-start text:name="__Fieldmark__456_245050932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4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38"/>
          </table:table-cell>
          <table:table-cell table:style-name="Table3.B9" office:value-type="string">
            <text:p text:style-name="P53"><text:span text:style-name="T70">SUL</text:span>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43"><text:span text:style-name="T70">ST</text:span></text:p>
          </table:table-cell>
          <table:table-cell table:style-name="Table3.D9" office:value-type="string">
            <text:p text:style-name="P50"><text:span text:style-name="T70">UT</text:span></text:p>
          </table:table-cell>
          <table:table-cell table:style-name="Table3.B9" office:value-type="string">
            <text:p text:style-name="P40"/>
          </table:table-cell>
          <table:table-cell table:style-name="Table3.D9" office:value-type="string">
            <text:p text:style-name="P42"/>
          </table:table-cell>
          <table:table-cell table:style-name="Table3.D9" office:value-type="string">
            <text:p text:style-name="P41"/>
          </table:table-cell>
          <table:table-cell table:style-name="Table3.I9" office:value-type="string">
            <text:p text:style-name="P47"/>
          </table:table-cell>
        </table:table-row>
        <table:table-row table:style-name="Table3.18">
          <table:table-cell table:style-name="Table3.A10" office:value-type="string">
            <text:p text:style-name="P117"><text:span text:style-name="T46">Volume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V</text:span></text:p>
          </table:table-cell>
          <table:table-cell table:style-name="Table3.G10" office:value-type="string">
            <text:p text:style-name="P124">= <text:span text:style-name="T62">...........................</text:span></text:p>
          </table:table-cell>
          <table:table-cell table:style-name="Table3.I10" office:value-type="string">
            <text:p text:style-name="P124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37"/>
          </table:table-cell>
          <table:table-cell table:style-name="Table3.B9" table:number-columns-spanned="2" office:value-type="string">
            <text:p text:style-name="P51">esistente</text:p>
          </table:table-cell>
          <table:covered-table-cell/>
          <table:table-cell table:style-name="Table3.D9" table:number-columns-spanned="2" office:value-type="string">
            <text:p text:style-name="P48">progetto</text:p>
          </table:table-cell>
          <table:covered-table-cell/>
          <table:table-cell table:style-name="Table3.B9" office:value-type="string">
            <text:p text:style-name="P44"/>
          </table:table-cell>
          <table:table-cell table:style-name="Table3.D9" office:value-type="string">
            <text:p text:style-name="P45"/>
          </table:table-cell>
          <table:table-cell table:style-name="Table3.D9" office:value-type="string">
            <text:p text:style-name="P48">Totale</text:p>
          </table:table-cell>
          <table:table-cell table:style-name="Table3.I9" office:value-type="string">
            <text:p text:style-name="P46"/>
          </table:table-cell>
        </table:table-row>
        <table:table-row table:style-name="Table3.20">
          <table:table-cell table:style-name="Table3.A10" office:value-type="string">
            <text:p text:style-name="P117"><text:span text:style-name="T46">Fabbricabilità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IF</text:span></text:p>
          </table:table-cell>
          <table:table-cell table:style-name="Table3.G10" office:value-type="string">
            <text:p text:style-name="P124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4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35"/>
          </table:table-cell>
          <table:table-cell table:style-name="Table3.B21" office:value-type="string">
            <text:p text:style-name="P53"><text:span text:style-name="T70">V</text:span></text:p>
          </table:table-cell>
          <table:table-cell table:style-name="Table3.C21" office:value-type="string">
            <text:p text:style-name="P39"/>
          </table:table-cell>
          <table:table-cell table:style-name="Table3.C21" office:value-type="string">
            <text:p text:style-name="P43"><text:span text:style-name="T70">SF</text:span></text:p>
          </table:table-cell>
          <table:table-cell table:style-name="Table3.C21" office:value-type="string">
            <text:p text:style-name="P50"><text:span text:style-name="T70">IF</text:span></text:p>
          </table:table-cell>
          <table:table-cell table:style-name="Table3.B21" office:value-type="string">
            <text:p text:style-name="P40"/>
          </table:table-cell>
          <table:table-cell table:style-name="Table3.C21" office:value-type="string">
            <text:p text:style-name="P42"/>
          </table:table-cell>
          <table:table-cell table:style-name="Table3.C21" office:value-type="string">
            <text:p text:style-name="P40"/>
          </table:table-cell>
          <table:table-cell table:style-name="Table3.I21" office:value-type="string">
            <text:p text:style-name="P47"/>
          </table:table-cell>
        </table:table-row>
        <text:soft-page-break/>
        <table:table-row table:style-name="Table3.22">
          <table:table-cell table:style-name="Table3.A2" office:value-type="string">
            <text:p text:style-name="P117"><text:span text:style-name="T46">Fabbricabilità territoriale</text:span></text:p>
          </table:table-cell>
          <table:table-cell table:style-name="Table3.B2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8"><text:span text:style-name="T72"></text:span></text:p>
          </table:table-cell>
          <table:table-cell table:style-name="Table3.D2" office:value-type="string">
            <text:p text:style-name="P117"><text:span text:style-name="T71">IT</text:span></text:p>
          </table:table-cell>
          <table:table-cell table:style-name="Table3.D2" office:value-type="string">
            <text:p text:style-name="P124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4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35"/>
          </table:table-cell>
          <table:table-cell table:style-name="Table3.B9" office:value-type="string">
            <text:p text:style-name="P53"><text:span text:style-name="T70">V</text:span>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43"><text:span text:style-name="T70">ST</text:span></text:p>
          </table:table-cell>
          <table:table-cell table:style-name="Table3.D9" office:value-type="string">
            <text:p text:style-name="P50"><text:span text:style-name="T70">IT</text:span></text:p>
          </table:table-cell>
          <table:table-cell table:style-name="Table3.B9" office:value-type="string">
            <text:p text:style-name="P40"/>
          </table:table-cell>
          <table:table-cell table:style-name="Table3.D9" office:value-type="string">
            <text:p text:style-name="P42"/>
          </table:table-cell>
          <table:table-cell table:style-name="Table3.D9" office:value-type="string">
            <text:p text:style-name="P40"/>
          </table:table-cell>
          <table:table-cell table:style-name="Table3.I9" office:value-type="string">
            <text:p text:style-name="P47"/>
          </table:table-cell>
        </table:table-row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7"><text:span text:style-name="T46">Altezza massima edificio</text:span></text:p>
          </table:table-cell>
          <table:table-cell table:style-name="Table3.B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B25" office:value-type="string">
            <text:p text:style-name="P118"><text:span text:style-name="T72"></text:span></text:p>
          </table:table-cell>
          <table:table-cell table:style-name="Table3.C25" office:value-type="string">
            <text:p text:style-name="P117"><text:span text:style-name="T74">HMAX</text:span></text:p>
          </table:table-cell>
          <table:table-cell table:style-name="Table3.C25" office:value-type="string">
            <text:p text:style-name="P124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4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3"><text:span text:style-name="T73">ante</text:span></text:p>
          </table:table-cell>
          <table:table-cell table:style-name="Table3.D3" office:value-type="string">
            <text:p text:style-name="P33"><text:span text:style-name="T73">dx</text:span></text:p>
          </table:table-cell>
          <table:table-cell table:style-name="Table3.D3" office:value-type="string">
            <text:p text:style-name="P33"><text:span text:style-name="T73">sx</text:span></text:p>
          </table:table-cell>
          <table:table-cell table:style-name="Table3.D3" office:value-type="string">
            <text:p text:style-name="P33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32"/>
          </table:table-cell>
        </table:table-row>
        <table:table-row table:style-name="Table3.27">
          <table:table-cell table:style-name="Table3.A4" office:value-type="string">
            <text:p text:style-name="P117"><text:span text:style-name="T46">Piani abitabili</text:span></text:p>
          </table:table-cell>
          <table:table-cell table:style-name="Table3.B4" office:value-type="string">
            <text:p text:style-name="P127"><text:span text:style-name="T62">..............</text:span> n. 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8"><text:span text:style-name="T72"></text:span></text:p>
          </table:table-cell>
          <table:table-cell table:style-name="Table3.D4" office:value-type="string">
            <text:p text:style-name="P117"><text:span text:style-name="T60">N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/>
          </table:table-cell>
          <table:table-cell table:style-name="Table3.I3" office:value-type="string">
            <text:p text:style-name="P28"/>
          </table:table-cell>
        </table:table-row>
        <table:table-row table:style-name="Table3.29">
          <table:table-cell table:style-name="Table3.A4" office:value-type="string">
            <text:p text:style-name="P117"><text:span text:style-name="T46">Distanza dai confin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DC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ml</text:p>
          </table:table-cell>
        </table:table-row>
        <table:table-row table:style-name="Table3.30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31">
          <table:table-cell table:style-name="Table3.A4" office:value-type="string">
            <text:p text:style-name="P117"><text:span text:style-name="T49">Distanza dalla strada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4">DS</text:span></text:p>
          </table:table-cell>
          <table:table-cell table:style-name="Table3.D4" office:value-type="string">
            <text:p text:style-name="P124"><text:span text:style-name="T73">= .</text:span><field:fieldmark-start text:name="__Fieldmark__577_24505093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29"/>
          </table:table-cell>
        </table:table-row>
        <table:table-row table:style-name="Table3.33">
          <table:table-cell table:style-name="Table3.A4" office:value-type="string">
            <text:p text:style-name="P117"><text:span text:style-name="T46">Distacco tra fabbricat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6">DF</text:span></text:p>
          </table:table-cell>
          <table:table-cell table:style-name="Table3.D4" office:value-type="string">
            <text:p text:style-name="P124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4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5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29"/>
          </table:table-cell>
        </table:table-row>
        <table:table-row table:style-name="Table3.35">
          <table:table-cell table:style-name="Table3.A4" office:value-type="string">
            <text:p text:style-name="P117"><text:span text:style-name="T46">Indice di visuale libera</text:span></text:p>
          </table:table-cell>
          <table:table-cell table:style-name="Table3.B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W</text:span></text:p>
          </table:table-cell>
          <table:table-cell table:style-name="Table3.D4" office:value-type="string">
            <text:p text:style-name="P124">= <field:fieldmark-start text:name="__Fieldmark__612_24505093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/>
          </table:table-cell>
        </table:table-row>
        <table:table-row table:style-name="Table3.36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33">ante</text:p>
          </table:table-cell>
          <table:table-cell table:style-name="Table3.D3" office:value-type="string">
            <text:p text:style-name="P33">dx</text:p>
          </table:table-cell>
          <table:table-cell table:style-name="Table3.D3" office:value-type="string">
            <text:p text:style-name="P33">sx</text:p>
          </table:table-cell>
          <table:table-cell table:style-name="Table3.D3" office:value-type="string">
            <text:p text:style-name="P33">post</text:p>
          </table:table-cell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/>
          </table:table-cell>
          <table:table-cell table:style-name="Table3.I3" office:value-type="string">
            <text:p text:style-name="P28"/>
          </table:table-cell>
        </table:table-row>
        <text:soft-page-break/>
        <table:table-row table:style-name="Table3.22">
          <table:table-cell table:style-name="Table3.A37" office:value-type="string">
            <text:p text:style-name="P117"><text:span text:style-name="T46">Parcheggi pubblici</text:span></text:p>
          </table:table-cell>
          <table:table-cell table:style-name="Table3.B37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8"><text:span text:style-name="T72"></text:span></text:p>
          </table:table-cell>
          <table:table-cell table:style-name="Table3.G37" office:value-type="string">
            <text:p text:style-name="P117"><text:span text:style-name="T60">P1</text:span></text:p>
          </table:table-cell>
          <table:table-cell table:style-name="Table3.G37" office:value-type="string">
            <text:p text:style-name="P124">= <text:span text:style-name="T62">...........................</text:span></text:p>
          </table:table-cell>
          <table:table-cell table:style-name="Table3.I37" office:value-type="string">
            <text:p text:style-name="P124">mq</text:p>
          </table:table-cell>
        </table:table-row>
        <table:table-row table:style-name="Table3.38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39">
          <table:table-cell table:style-name="Table3.A3" office:value-type="string">
            <text:p text:style-name="P117"><text:span text:style-name="T46">Parcheggi privati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P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41">
          <table:table-cell table:style-name="Table3.A41" office:value-type="string">
            <text:p text:style-name="P117"><text:span text:style-name="T46">Verde pubblico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1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2">
          <table:table-cell table:style-name="Table3.A42" office:value-type="string">
            <text:p text:style-name="P23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E42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ext:soft-page-break/>
        <table:table-row table:style-name="Table3.43">
          <table:table-cell table:style-name="Table3.A41" office:value-type="string">
            <text:p text:style-name="P117"><text:span text:style-name="T46">Verde condominiale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C</text:span></text:p>
          </table:table-cell>
          <table:table-cell table:style-name="Table3.D3" office:value-type="string">
            <text:p text:style-name="P124">= <field:fieldmark-start text:name="__Fieldmark__650_245050932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4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45">
          <table:table-cell table:style-name="Table3.A3" office:value-type="string">
            <text:p text:style-name="P117"><text:span text:style-name="T46">Verde privat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47">
          <table:table-cell table:style-name="Table3.A3" office:value-type="string">
            <text:p text:style-name="P117"><text:span text:style-name="T46">Viabilità privat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48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ext:soft-page-break/>
        <table:table-row table:style-name="Table3.22">
          <table:table-cell table:style-name="Table3.A3" office:value-type="string">
            <text:p text:style-name="P117"><text:span text:style-name="T46">Viabilità pubblic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0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51">
          <table:table-cell table:style-name="Table3.A3" office:value-type="string">
            <text:p text:style-name="P117"><text:span text:style-name="T46">Aree di urb.ne secondari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S2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53">
          <table:table-cell table:style-name="Table3.A3" office:value-type="string">
            <text:p text:style-name="P117"><text:span text:style-name="T46">Aree di uso pubblic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4">
          <table:table-cell table:style-name="Table3.A4" office:value-type="string">
            <text:p text:style-name="P26"><text:span text:style-name="T50">Abitanti / Addetti conv.li</text:span></text:p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ext:soft-page-break/>
        <table:table-row table:style-name="Table3.55">
          <table:table-cell table:style-name="Table3.A21" office:value-type="string">
            <text:p text:style-name="P120"/>
          </table:table-cell>
          <table:table-cell table:style-name="Table3.B21" table:number-columns-spanned="4" office:value-type="string">
            <text:p text:style-name="P127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8"/>
          </table:table-cell>
          <table:table-cell table:style-name="Table3.C21" office:value-type="string">
            <text:p text:style-name="P119"/>
          </table:table-cell>
          <table:table-cell table:style-name="Table3.C21" office:value-type="string">
            <text:p text:style-name="P117"/>
          </table:table-cell>
          <table:table-cell table:style-name="Table3.I21" office:value-type="string">
            <text:p text:style-name="P124"/>
          </table:table-cell>
        </table:table-row>
      </table:table>
      <text:p text:style-name="P78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5"><text:span text:style-name="T17">UNITÀ IMMOBILIARI</text:span></text:p>
            <text:p text:style-name="P98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90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91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90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78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5"><text:span text:style-name="T17">MANUTENZIONE STRAORDINARIA</text:span></text:p>
            <text:p text:style-name="P95"><text:span text:style-name="T23">(Su parti strutturali)</text:span></text:p>
          </table:table-cell>
          <table:table-cell table:style-name="Table4.B3" office:value-type="string">
            <text:p text:style-name="P80"><text:span text:style-name="T7">............................................</text:span></text:p>
            <text:p text:style-name="P80"><text:span text:style-name="T7">............................................</text:span></text:p>
          </table:table-cell>
          <table:table-cell table:style-name="Table4.C3" office:value-type="string">
            <text:p text:style-name="P95"><text:span text:style-name="T16">RESTURO E RISANAMENTO CONSERVATIVO</text:span></text:p>
            <text:p text:style-name="P95"><text:span text:style-name="T23">(Su parti strutturali)</text:span></text:p>
          </table:table-cell>
          <table:table-cell table:style-name="Table4.D3" office:value-type="string">
            <text:p text:style-name="P80"><text:span text:style-name="T7">...............................................</text:span></text:p>
            <text:p text:style-name="P80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95"><text:span text:style-name="T17">RISTRUTTURAZIONE EDILIZIA “LEGGERA”</text:span></text:p>
          </table:table-cell>
          <table:table-cell table:style-name="Table4.B4" office:value-type="string">
            <text:p text:style-name="P80"><text:span text:style-name="T7">............................................</text:span></text:p>
            <text:p text:style-name="P80"><text:span text:style-name="T7">...........................................</text:span></text:p>
          </table:table-cell>
          <table:table-cell table:style-name="Table4.C4" office:value-type="string">
            <text:p text:style-name="P95"><text:span text:style-name="T17">RISTRUTTURAZIONE EDILIZIA “PESANTE”</text:span></text:p>
          </table:table-cell>
          <table:table-cell table:style-name="Table4.D4" office:value-type="string">
            <text:p text:style-name="P80"><text:span text:style-name="T7">...............................................</text:span></text:p>
            <text:p text:style-name="P80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95"><text:span text:style-name="T17">VARIANTI IN CORSO D’OPERA NON ESSENZIALI</text:span></text:p>
          </table:table-cell>
          <table:table-cell table:style-name="Table4.B5" office:value-type="string">
            <text:p text:style-name="P80"><text:span text:style-name="T7">............................................</text:span></text:p>
            <text:p text:style-name="P80"><text:span text:style-name="T7">............................................</text:span></text:p>
          </table:table-cell>
          <table:table-cell table:style-name="Table4.C5" office:value-type="string">
            <text:p text:style-name="P95"><text:span text:style-name="T17">VARIANTI IN CORSO D’OPERA </text:span></text:p>
          </table:table-cell>
          <table:table-cell table:style-name="Table4.D5" office:value-type="string">
            <text:p text:style-name="P80"><text:span text:style-name="T7">...............................................</text:span></text:p>
            <text:p text:style-name="P80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95"><text:span text:style-name="T17">NUOVA</text:span></text:p>
            <text:p text:style-name="P64"><text:span text:style-name="T17">COSTRUZIONE</text:span></text:p>
          </table:table-cell>
          <table:table-cell table:style-name="Table4.B6" table:number-columns-spanned="3" office:value-type="string">
            <text:p text:style-name="P92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92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95"><text:span text:style-name="T17">TIPOLOGIA</text:span></text:p>
            <text:p text:style-name="P64"><text:span text:style-name="T17">COPERTURA</text:span></text:p>
          </table:table-cell>
          <table:table-cell table:style-name="Table4.B7" table:number-columns-spanned="3" office:value-type="string">
            <text:p text:style-name="P92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92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95"><text:span text:style-name="T17">FONDAZIONI</text:span></text:p>
          </table:table-cell>
          <table:table-cell table:style-name="Table4.B8" table:number-columns-spanned="3" office:value-type="string">
            <text:p text:style-name="P80"><text:span text:style-name="T25">......................................................................................................................................................................</text:span></text:p>
            <text:p text:style-name="P80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95"><text:span text:style-name="T17">STRUTTURA</text:span></text:p>
            <text:p text:style-name="P64"><text:span text:style-name="T17">PORTANTE</text:span></text:p>
          </table:table-cell>
          <table:table-cell table:style-name="Table4.B9" table:number-columns-spanned="3" office:value-type="string">
            <text:p text:style-name="P93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93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95"><text:span text:style-name="T17">SOLAI</text:span></text:p>
          </table:table-cell>
          <table:table-cell table:style-name="Table4.B10" office:value-type="string">
            <text:p text:style-name="P80"><text:span text:style-name="T7">............................................</text:span></text:p>
            <text:p text:style-name="P80"><text:span text:style-name="T7">............................................</text:span></text:p>
          </table:table-cell>
          <table:table-cell table:style-name="Table4.C10" office:value-type="string">
            <text:p text:style-name="P95"><text:span text:style-name="T17">INFISSI ESTERNI</text:span></text:p>
          </table:table-cell>
          <table:table-cell table:style-name="Table4.D10" office:value-type="string">
            <text:p text:style-name="P80"><text:span text:style-name="T7">...............................................</text:span></text:p>
            <text:p text:style-name="P80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95"><text:span text:style-name="T17">TAMPONAMENTI</text:span></text:p>
          </table:table-cell>
          <table:table-cell table:style-name="Table4.B11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1" office:value-type="string">
            <text:p text:style-name="P95"><text:span text:style-name="T17">FINITURA E COLORE</text:span></text:p>
            <text:p text:style-name="P95"><text:span text:style-name="T17">FACCIATE</text:span></text:p>
          </table:table-cell>
          <table:table-cell table:style-name="Table4.D11" office:value-type="string">
            <text:p text:style-name="P80"><text:span text:style-name="T7">...............................................</text:span></text:p>
            <text:p text:style-name="P80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95"><text:span text:style-name="T17">INTONACI INTERNI</text:span></text:p>
          </table:table-cell>
          <table:table-cell table:style-name="Table4.B12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2" office:value-type="string">
            <text:p text:style-name="P95"><text:span text:style-name="T17">RECINZIONE</text:span></text:p>
          </table:table-cell>
          <table:table-cell table:style-name="Table4.D12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95"><text:span text:style-name="T17">PAVIMENTAZIONI</text:span></text:p>
            <text:p text:style-name="P95"><text:span text:style-name="T17">INTERNE</text:span></text:p>
          </table:table-cell>
          <table:table-cell table:style-name="Table4.B13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3" office:value-type="string">
            <text:p text:style-name="P95"><text:span text:style-name="T17">SISTEMAZIONI</text:span></text:p>
            <text:p text:style-name="P95"><text:span text:style-name="T17">ESTERNE E</text:span></text:p>
            <text:p text:style-name="P95"><text:span text:style-name="T17">PIANTUMAZIONI</text:span></text:p>
          </table:table-cell>
          <table:table-cell table:style-name="Table4.D13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95"><text:span text:style-name="T17">TINTEGGIATURE</text:span></text:p>
            <text:p text:style-name="P95"><text:span text:style-name="T17">INTERNE</text:span></text:p>
          </table:table-cell>
          <table:table-cell table:style-name="Table4.B14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4" office:value-type="string">
            <text:p text:style-name="P95"><text:span text:style-name="T17">ASCENSORE</text:span></text:p>
            <text:p text:style-name="P95"><text:span text:style-name="T17">MONTACARICHI</text:span></text:p>
          </table:table-cell>
          <table:table-cell table:style-name="Table4.D14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95"><text:span text:style-name="T17">MANTO DI</text:span></text:p>
            <text:p text:style-name="P95"><text:span text:style-name="T17">COPERTURA</text:span></text:p>
          </table:table-cell>
          <table:table-cell table:style-name="Table4.B15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5" office:value-type="string">
            <text:p text:style-name="P95"><text:span text:style-name="T17">ULTERIORI</text:span></text:p>
            <text:p text:style-name="P95"><text:span text:style-name="T17">CARATTERISTICHE</text:span></text:p>
          </table:table-cell>
          <table:table-cell table:style-name="Table4.D15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95"><text:span text:style-name="T17">GRONDAIE</text:span></text:p>
            <text:p text:style-name="P95"><text:span text:style-name="T17">E PLUVIALI</text:span></text:p>
          </table:table-cell>
          <table:table-cell table:style-name="Table4.B16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6" office:value-type="string">
            <text:p text:style-name="P95"><text:span text:style-name="T7">....................................</text:span></text:p>
            <text:p text:style-name="P95"><text:span text:style-name="T7">....................................</text:span></text:p>
          </table:table-cell>
          <table:table-cell table:style-name="Table4.D16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96"/>
          </table:table-cell>
          <table:table-cell table:style-name="Table4.B17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  <table:table-cell table:style-name="Table4.C17" office:value-type="string">
            <text:p text:style-name="P95"><text:span text:style-name="T8">....................................</text:span></text:p>
            <text:p text:style-name="P95"><text:span text:style-name="T8">....................................</text:span></text:p>
          </table:table-cell>
          <table:table-cell table:style-name="Table4.D17" office:value-type="string">
            <text:p text:style-name="P80"><text:span text:style-name="T7">.............................................</text:span></text:p>
            <text:p text:style-name="P80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78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73"><text:span text:style-name="T17">Approvvigionamento idrico</text:span></text:p>
          </table:table-cell>
          <table:table-cell table:style-name="Table5.B1" office:value-type="string">
            <text:p text:style-name="P55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99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9"><text:span text:style-name="T17">SMALTIMENTO ACQUE</text:span></text:p>
          </table:table-cell>
          <table:table-cell table:style-name="Table5.B3" office:value-type="string">
            <text:p text:style-name="P74"><text:span text:style-name="T7">Tipo di scarico: ............................... Autorizzazione n. ........ del ....../....../............</text:span></text:p>
            <text:p text:style-name="P94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68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59"><text:span text:style-name="T17">ACQUE NERE</text:span></text:p>
            <text:p text:style-name="P65"><text:span text:style-name="T26">Ricettore</text:span></text:p>
          </table:table-cell>
          <table:table-cell table:style-name="Table5.B3" office:value-type="string">
            <text:p text:style-name="P5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60"><text:span text:style-name="T26">Modalità</text:span></text:p>
          </table:table-cell>
          <table:table-cell table:style-name="Table5.B3" office:value-type="string">
            <text:p text:style-name="P57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70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59"><text:span text:style-name="T17">ACQUE BIANCHE</text:span></text:p>
            <text:p text:style-name="P65"><text:span text:style-name="T26">Ricettore</text:span></text:p>
          </table:table-cell>
          <table:table-cell table:style-name="Table5.B3" office:value-type="string">
            <text:p text:style-name="P58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71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60"><text:span text:style-name="T26">Modalità</text:span></text:p>
          </table:table-cell>
          <table:table-cell table:style-name="Table5.B7" office:value-type="string">
            <text:p text:style-name="P57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70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103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04">In particolare si precisa: 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.....</text:p>
      <text:p text:style-name="P107">Pertanto il progetto strutturale sarà redatto in conformità alle stesse norme sopra richiamate; inoltre, se prescritto:</text:p>
      <text:p text:style-name="P105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3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3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106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9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9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76"><text:span text:style-name="T29">Del </text:span><text:span text:style-name="T30">soggetto esecutore dei lavori</text:span><text:span text:style-name="T29">, le cui generalità sono già state indicate precedentemente:</text:span></text:p>
      <text:p text:style-name="P100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101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102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0"><text:span text:style-name="T51">ALLA LUCE DI QUANTO SOPRA ESPOSTO E DELL'ALLEGATO PROGETTO TECNICO DEI LAVORI PREVISTI, IL SOTTOSCRITTO ASSEVERA, INFINE, CHE L’INTERVENTO DA REALIZZARE:</text:span></text:p>
      <text:p text:style-name="P131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1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5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