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 text:name="_GoBack"/><text:span text:style-name="T1">Comune di San Quirino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8250446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0833462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11357357798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6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