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bookmark text:name="_GoBack"/><text:span text:style-name="T1">Comune di San Quirino old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Porden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026709270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331682886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60443741356071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3" meta:character-count="17306" meta:non-whitespace-character-count="1551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