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span text:style-name="T1">Comune di San Quirino old</text:span></text:p>
      <text:p text:style-name="P7"><text:span text:style-name="T2">Provincia di Pordenone</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12236194"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778348113"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6" meta:character-count="8500" meta:non-whitespace-character-count="7428"/>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