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2237837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291135263543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291203205890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291133103440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291108026299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291246950887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291100378011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291266080952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291080934731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291232721791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