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445986186"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821273729514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911059405"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52171268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283106089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8212742991852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284441479" text:style-name="WW8Num36">
              <text:list-item>
                <text:p text:style-name="P201"><text:span text:style-name="T29">CILA: art. 6/bis – SCIA art. 37 DPR n. 380/01. </text:span><text:span text:style-name="T20">(O legge regionale).</text:span></text:p>
              </text:list-item>
            </text:list>
            <text:list xml:id="list182128487761907" text:continue-list="list18212742991852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8212733458850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86389604"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1213011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82128133825055" text:continue-list="list386389604"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8212824620448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0151494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82129280951197"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9600689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8212772308221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9324237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8212917175650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1257327143"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82127743416550"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98859577"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91166487"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82129047618279"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7771444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373156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45140221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1868726712" text:style-name="WW8Num5">
              <text:list-item>
                <text:list>
                  <text:list-item>
                    <text:p text:style-name="P204"><text:span text:style-name="T29">CILA: art. 6/bis DPR n. 380/01. </text:span><text:span text:style-name="T20">(O legge regionale).</text:span></text:p>
                  </text:list-item>
                </text:list>
              </text:list-item>
            </text:list>
            <text:list xml:id="list182128173582173" text:continue-list="list345140221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58082611"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528433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94805222"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15072354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5808397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82128840205493" text:continue-list="list1821273729514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545543179"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7500105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9703661"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90634128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8212827886908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86268665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009301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20288832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0691932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744477921"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82128896125216"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1371448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8212837258567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6025478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014299728" text:style-name="WW8Num84">
              <text:list-item>
                <text:p text:style-name="P167"><text:span text:style-name="T20">Si differenzia dalla voce “B. 25”, che prevede il periodo </text:span><text:soft-page-break/><text:span text:style-name="T20">dell’occupazione superiore a 120 gg.</text:span></text:p>
              </text:list-item>
            </text:list>
            <text:list xml:id="list182127757810214" text:continue-list="list11528433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7664279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82127323420182" text:continue-list="list301429972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457301496"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82128687705943" text:continue-list="list376642790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82127391087694" text:continue-list="list18212775781021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82127716842845" text:continue-list="list18212868770594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8350721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919918743"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86196858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3804513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82127699045960"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406660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80515462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53001963"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68353122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82274242" text:style-name="WW8Num6">
              <text:list-item>
                <text:p text:style-name="P176"><text:span text:style-name="T20">Titolo abilitativo edilizio per il privato: CILA/Permesso di costruire/SCIA in alternativa, “super”, secondo la tipologia del monumento.</text:span></text:p>
              </text:list-item>
            </text:list>
            <text:list xml:id="list182127965612125" text:continue-list="list653001963"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685412746"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37268934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2457064207"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63510894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7686790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525366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8002093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77982881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7371081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2913138919"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5087050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63043268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958491492"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9641612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8212826157163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8212865288649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82129382673130"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8212837867250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82129212879011"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82128925404186"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02117488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7079482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82128972607000"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49841747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94179156"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8212943676716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3420883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4418496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8212813212714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22976089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67886554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8212924770426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8212910944262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