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 text:name="_GoBack"/><text:span text:style-name="T1">Comune di San Quirino old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661830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342789320887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342910241695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342758220320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342822065622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34275985722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651792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342730151400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3427151916545" text:continue-list="list1734275985722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3820498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839528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342745014541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34272087131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216078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6582590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929981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3429003489817" text:continue-list="list246582590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