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5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36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ordenon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30">DESCRIZIONE DEI LAVORI</text:span></text:p>
          </table:table-cell>
          <table:table-cell table:style-name="Table1.A1" office:value-type="string">
            <text:p text:style-name="P29"><text:span text:style-name="T32"><text:tab/></text:span></text:p>
            <text:p text:style-name="P29"><text:span text:style-name="T32"><text:tab/></text:span></text:p>
            <text:p text:style-name="P29"><text:span text:style-name="T32"><text:tab/></text:span></text:p>
            <text:p text:style-name="P31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8"><text:span text:style-name="T30">UBICAZIONE DELL’IMMOBILE</text:span></text:p>
          </table:table-cell>
          <table:table-cell table:style-name="Table1.A1" office:value-type="string">
            <text:p text:style-name="P29"><text:span text:style-name="T32"><text:tab/></text:span></text:p>
            <text:p text:style-name="P29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8"><text:span text:style-name="T30">ESTREMI</text:span></text:p>
            <text:p text:style-name="P28"><text:span text:style-name="T30">CATASTALI</text:span></text:p>
          </table:table-cell>
          <table:table-cell table:style-name="Table1.A1" office:value-type="string">
            <text:p text:style-name="P32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29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8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3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0"><text:span text:style-name="T32"><text:tab/></text:span></text:p>
            <text:p text:style-name="P34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8"><text:span text:style-name="T30">Note</text:span></text:p>
          </table:table-cell>
          <table:table-cell table:style-name="Table1.A1" office:value-type="string">
            <text:p text:style-name="P29"><text:span text:style-name="T32"><text:tab/></text:span></text:p>
            <text:p text:style-name="P29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35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36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0" meta:non-whitespace-character-count="6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