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 text:name="_GoBack"/><text:span text:style-name="T1">Comune di San Quirino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rde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4067427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84611756589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84588089117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