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6240644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0005294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41953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1452837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718352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3025774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2385256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51550954273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3570408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047496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435872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4183076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0302794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