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0"><text:span text:style-name="T4">Provincia di Pordenon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89268347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7735410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90637503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96406514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91616114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749296800867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749300010735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49289319940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49298883505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749286520135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749297833247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9297206667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49289204636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749283074137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7493014588940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49283205349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49281077301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749289386342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7492993258687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9288036844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49300049064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749281550064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7492961266427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9296848539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49293022458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749285826728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749295268908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49283412311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49284732145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749296965316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749286187423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49300250449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49293891154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749292311726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7492930665263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48170287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5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