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9"><text:span text:style-name="T3">Provincia di Pordenone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31288566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2901160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4957823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5815954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15514092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3919812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