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802818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13244836508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13232693671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8492939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131256236819" text:continue-list="list2313232693671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1373897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131534447843" text:continue-list="list2313125623681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1440709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