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F000001F4BBB6784E13D2C56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8F000001F4BBB6784E13D2C564.gif"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diritto 5" draw:style-name="gr1" draw:text-style-name="P57" svg:x1="-0.0008in" svg:y1="0.5319in" svg:x2="6.6937in" svg:y2="0.5327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83941378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86871897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01707708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10414080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83426424953235" text:continue-list="list301707708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71435830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83426308686274" text:continue-list="list18342642495323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27322435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83428064065602" text:continue-list="list18342630868627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8342684523746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1"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