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8F000001F4BBB6784E13D2C564.gif" manifest:media-type="image/gi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00000018F000001F4BBB6784E13D2C564.gif" xlink:type="simple" xlink:show="embed" xlink:actuate="onLoad"/><svg:title>logo</svg:title><svg:desc>WebMobile:Bussola:GRAFICA:stemma_demo-01.jpg</svg:desc></draw:frame><text:span text:style-name="T1">Comune di San Quirino old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Pordenone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3208410191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3208410191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3208410191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3208410191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3208410191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3208410191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3208410191" field:type="vnd.oasis.opendocument.field.FORMCHECKBOX"/><text:bookmark-end text:name="Controllo6"/><text:span text:style-name="T7"><text:s/></text:span><field:fieldmark-start text:name="__Fieldmark__112_3208410191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3208410191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3208410191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3208410191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3208410191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3208410191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320841019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320841019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320841019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320841019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7" meta:character-count="2922" meta:non-whitespace-character-count="27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