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775346351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93934098717124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44" meta:non-whitespace-character-count="2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