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Porden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375712639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60007977554831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5" meta:character-count="2644" meta:non-whitespace-character-count="2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