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7133847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1154822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84831435" text:style-name="WWNum4">
        <text:list-item>
          <text:p text:style-name="P24"><text:span text:style-name="T33">di impegnarsi a comunicare ogni variazione di stati/fatti/condizioni e titolarità rispetto a quanto dichiarato;</text:span></text:p>
        </text:list-item>
      </text:list>
      <text:list xml:id="list63192149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3527125287974" text:continue-list="list241154822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3527713487923" text:continue-list="list63192149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42086167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862342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52509082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25824744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8" meta:non-whitespace-character-count="10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