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69762497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47219168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551004304023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85165007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551169220069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5510098606644" text:continue-list="list9551004304023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09582005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2" meta:non-whitespace-character-count="9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