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rdenon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62331693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34682073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9581221430549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087394090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50487731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8" meta:character-count="8909" meta:non-whitespace-character-count="8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