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F000001F4BBB6784E13D2C56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8F000001F4BBB6784E13D2C564.gif" xlink:type="simple" xlink:show="embed" xlink:actuate="onLoad"/><svg:title>logo</svg:title><svg:desc>WebMobile:Bussola:GRAFICA:stemma_demo-01.jpg</svg:desc></draw:frame><text:span text:style-name="T1">Comune di San Quirino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ordenone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345859565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96970759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507157392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01010899744908" text:continue-list="list496970759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603039148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01010821301302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54408994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1" meta:character-count="9941" meta:non-whitespace-character-count="88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