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25442316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340454219325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60810337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340556316909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3403928355113" text:continue-list="list9340454219325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9157435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8" meta:non-whitespace-character-count="13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